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Beirut" svg:font-family="Beirut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/>
      <style:text-properties style:font-name="標楷體" style:font-name-asian="標楷體" style:font-name-complex="Beirut" fo:font-weight="bold" style:font-weight-asian="bold" style:font-weight-complex="normal" fo:font-size="18pt" style:font-size-asian="18pt" style:font-size-complex="20pt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清單段落" style:family="paragraph">
      <style:paragraph-properties fo:widows="2" fo:orphans="2" fo:margin-left="0.9847in" fo:text-indent="-0.7875in">
        <style:tab-stops/>
      </style:paragraph-properties>
      <style:text-properties style:font-name="標楷體" style:font-name-asian="標楷體" style:font-name-complex="Beirut" fo:font-size="16pt" style:font-size-asian="16pt" style:font-size-complex="16pt"/>
    </style:style>
    <style:style style:name="P4" style:parent-style-name="清單段落" style:family="paragraph">
      <style:paragraph-properties fo:widows="2" fo:orphans="2" fo:margin-left="0.9847in" fo:text-indent="-0.787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清單段落" style:family="paragraph">
      <style:paragraph-properties fo:widows="2" fo:orphans="2" fo:margin-left="0.9847in" fo:text-indent="-0.78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清單段落" style:family="paragraph">
      <style:paragraph-properties fo:widows="2" fo:orphans="2" fo:margin-left="0.9847in" fo:text-indent="-0.787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" style:parent-style-name="清單段落" style:family="paragraph">
      <style:paragraph-properties fo:widows="2" fo:orphans="2" fo:margin-left="0.9847in" fo:text-indent="-0.787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" style:parent-style-name="清單段落" style:family="paragraph">
      <style:paragraph-properties fo:widows="2" fo:orphans="2" fo:margin-left="0.9847in" fo:text-indent="-0.787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" style:parent-style-name="清單段落" style:family="paragraph">
      <style:paragraph-properties fo:widows="2" fo:orphans="2" fo:margin-left="0.9847in" fo:text-indent="-0.787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" style:parent-style-name="清單段落" style:family="paragraph">
      <style:paragraph-properties fo:widows="2" fo:orphans="2" fo:margin-left="0.9847in" fo:text-indent="-0.787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嘉義縣朴子市111年因應嚴重特殊傳染性肺炎（COVID-19）疫情振興經濟津貼發放自治條例</text:p>
      <text:p text:style-name="P2">中華民國111年11月14日朴市民字第1110018039號令公布</text:p>
      <text:list text:style-name="LFO1" text:continue-numbering="true">
        <text:list-item>
          <text:p text:style-name="P3">嘉義縣朴子市公所〈以下簡稱本所〉為因應嚴重特殊傳染性肺炎（COVID-19）疫情對本市市民生活造成的衝擊，為協助維持市民生活上的安定暨振興地方經濟，特制定本自治條例。</text:p>
        </text:list-item>
        <text:list-item>
          <text:p text:style-name="P4">凡本市市民於111年11月4日前設籍本市者皆可領取本津貼。</text:p>
        </text:list-item>
        <text:list-item>
          <text:p text:style-name="P5"><text:span text:style-name="T6">符合領取資格者</text:span><text:span text:style-name="T7">，</text:span><text:span text:style-name="T8">每人發給新</text:span><text:span text:style-name="T9">臺</text:span><text:span text:style-name="T10">幣</text:span><text:span text:style-name="T11">1</text:span><text:span text:style-name="T12">,</text:span><text:span text:style-name="T13">0</text:span><text:span text:style-name="T14">00</text:span><text:span text:style-name="T15">元整</text:span><text:span text:style-name="T16">，</text:span><text:span text:style-name="T17">每人限領一次</text:span><text:span text:style-name="T18">。</text:span></text:p>
        </text:list-item>
        <text:list-item>
          <text:p text:style-name="P19">發放所需經費由本所編列預算支應。</text:p>
        </text:list-item>
        <text:list-item>
          <text:p text:style-name="P20">發放日期自111年11月30日起發放。</text:p>
        </text:list-item>
        <text:list-item>
          <text:p text:style-name="P21">具領取資格者，須於規定期限內領取，逾期不予補發。</text:p>
        </text:list-item>
        <text:list-item>
          <text:p text:style-name="P22">發放作業辦法由本所另訂定之。</text:p>
        </text:list-item>
        <text:list-item>
          <text:p text:style-name="P23">本自治條例自公布後施行，至中華民國一百一十一年十二月三十一日止。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Beirut" svg:font-family="Beirut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BiauKai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libri Light" style:font-name-complex="Times New Roman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BiauKai" style:font-name-complex="Times New Roman" style:font-weight-complex="bold" fo:font-size="14pt" style:font-size-asian="14pt" style:font-size-complex="1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BiauKa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BiauKa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eirut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8611in" text:list-level-position-and-space-mode="label-alignment">
          <style:list-level-label-alignment text:label-followed-by="listtab" fo:margin-left="0.8611in" fo:text-indent="-0.8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4923in" fo:margin-bottom="0.7875in" fo:margin-right="0.4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2-11-26T05:35:00Z</meta:creation-date>
    <dc:date>2022-11-26T05:35:00Z</dc:date>
    <meta:print-date>2022-11-08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